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Nijboershof 3</text:span>
          </text:p>
            <text:p text:style-name="common-al">activiteit bouw: bouw helft 2 onder 1 kap</text:p>
            <text:p text:style-name="common-al">(4053-2022 verzonden 10-3-2022)</text:p>
            <text:p text:style-name="common-al">
            <text:span text:style-name="nadrukvet">Nijboershof 5</text:span>
          </text:p>
            <text:p text:style-name="common-al">activiteit bouw: bouw helft 2 onder 1 kap</text:p>
            <text:p text:style-name="common-al">(4116-2022 verzonden 10-3-2022)</text:p>
            <text:p text:style-name="common-al">
            <text:span text:style-name="nadrukvet">HEETEN</text:span>
          </text:p>
            <text:p text:style-name="common-al">
            <text:span text:style-name="nadrukvet">Nieënhof 58</text:span>
          </text:p>
            <text:p text:style-name="common-al">activiteit bouw: bouw dakopbouw</text:p>
            <text:p text:style-name="common-al">activiteit strijdigheid bestemmingsplan: de maximale toegestane goothoogte wordt overschreden</text:p>
            <text:p text:style-name="common-al">(92641-2021 verzonden 15-3-2022)</text:p>
            <text:p text:style-name="common-al">
            <text:span text:style-name="nadrukvet">HEINO</text:span>
          </text:p>
            <text:p text:style-name="common-al">
            <text:span text:style-name="nadrukvet">Stationsweg 11b-2</text:span>
          </text:p>
            <text:p text:style-name="common-al">activiteit bouw: realiseren van woning </text:p>
            <text:p text:style-name="common-al">(98966-2021 verzonden 15-3-2022)</text:p>
            <text:p text:style-name="common-al">
            <text:span text:style-name="nadrukvet">LUTTENBERG</text:span>
          </text:p>
            <text:p text:style-name="common-al">
            <text:span text:style-name="nadrukvet">Luttenbergerweg 11</text:span>
          </text:p>
            <text:p text:style-name="common-al">activiteit bouw: bouw helft 2 onder 1 kap</text:p>
            <text:p text:style-name="common-al">(18404-2022 verzonden 11-3-2022)</text:p>
            <text:p text:style-name="common-al">
            <text:span text:style-name="nadrukvet">NIEUW HEETEN</text:span>
          </text:p>
            <text:p text:style-name="common-al">
            <text:span text:style-name="nadrukvet">Hemmekens Marsweg 1</text:span>
          </text:p>
            <text:p text:style-name="common-al">activiteit bouw: plaatsen 16 grondgebonden zonnepanelen </text:p>
            <text:p text:style-name="common-al">(7615-20222 verzonden 15-3-2022)</text:p>
            <text:p text:style-name="common-al">
            <text:span text:style-name="nadrukvet">RAALTE </text:span>
          </text:p>
            <text:p text:style-name="common-al">
            <text:span text:style-name="nadrukvet">Almelosestraat 83M</text:span>
          </text:p>
            <text:p text:style-name="common-al">activiteit bouw: bouw bedrijfspand</text:p>
            <text:p text:style-name="common-al">(93406-2021 verzonden 10-03-2022)</text:p>
            <text:p text:style-name="common-al">
            <text:span text:style-name="nadrukvet">Brugstraat 32</text:span>
          </text:p>
            <text:p text:style-name="common-al">activiteit bouw: verbouw winkelpand tot 2 appartementen</text:p>
            <text:p text:style-name="common-al">activiteit strijdigheid bestemmingsplan: 3 appartementen waar 1 appartement is toegestaan</text:p>
            <text:p text:style-name="common-al">(99067-2021 verleend 9-3-2022)</text:p>
            <text:p text:style-name="common-al">
            <text:span text:style-name="nadrukvet">Monumentstraat 57b</text:span>
          </text:p>
            <text:p text:style-name="common-al"> activiteit bouw: vergroten gebouw en plaatsen fietsenstalling, berging en hekwerk. </text:p>
            <text:p text:style-name="common-al">activiteit strijdigheid bestemmingsplan: </text:p>
            <text:list text:style-name="id1-3-2-1-1-36">
              <text:list-item text:style-override="id1-3-2-1-1-36-1">
                <text:number>1.</text:number>
                <text:p text:style-name="al">vergroten hospice waar geen bouwvlak aanwezig is.</text:p>
              </text:list-item>
              <text:list-item text:style-override="id1-3-2-1-1-36-2">
                <text:number>2.</text:number>
                <text:p text:style-name="al">plaatsen fietsenstalling en berging voor hoofdgebouw.</text:p>
              </text:list-item>
              <text:list-item text:style-override="id1-3-2-1-1-36-3">
                <text:number>3.</text:number>
                <text:p text:style-name="al">realiseren bijgebouwen met een oppervlakte van 110 m<text:span text:style-name="sup">2</text:span></text:p>
              </text:list-item>
            </text:list>
            <text:p text:style-name="common-al"> (8545-2022 verzonden 10-3-2022)</text:p>
            <text:p text:style-name="common-al">
            <text:span text:style-name="nadrukvet"> Hogebroeksweg 12</text:span>
          </text:p>
            <text:p text:style-name="common-al"> activiteit vellen houtopstand: kap 2 berken</text:p>
            <text:p text:style-name="common-al"> (11815-2022 verzonden 15-3-2022)</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56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3-23</meta:user-defined>
    <meta:user-defined meta:name="DCTERMS.W3CDTF/OVERHEIDop.jaargang">2022</meta:user-defined>
    <meta:user-defined meta:name="OVERHEIDop.publicationIssue">125665</meta:user-defined>
    <meta:user-defined meta:name="OVERHEIDop.GmbID/DC.identifier">gmb-2022-125665</meta:user-defined>
    <meta:user-defined meta:name="OVERHEIDop.versieInformatie"/>
  </office:meta>
</office:document-meta>
</file>