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PJ Raamsdonk 45 jarig bestaan op 11 juni 2022</text:p>
            <text:p text:style-name="common-al">Op het Kerkplein in Raamsdonk, van 19.00 tot 01.00 uur.</text:p>
            <text:p text:style-name="common-al">Ontvangen op: 10 maart 2022 </text:p>
            <text:p text:style-name="common-al">De aanvraag ligt op het gemeentehuis ter inzage van 23 maart tot en met 5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566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6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664</meta:user-defined>
    <meta:user-defined meta:name="OVERHEIDop.GmbID/DC.identifier">gmb-2022-125664</meta:user-defined>
    <meta:user-defined meta:name="OVERHEIDop.versieInformatie"/>
  </office:meta>
</office:document-meta>
</file>