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tijdelijk in gebruik nemen van 14m2 openbare gemeentegrond aan de Krabbenbosweg te Hengelo</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een aanvraag ontvangen voor het tijdelijk in gebruik nemen van 14m2 openbare gemeentegrond aan de Krabbenbosweg 279 voor het plaatsen van een container in de periode 1 april 2022 tot en met 15 mei 2022. De aanvraag is geregistreerd onder zaaknummer AV-2022-003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566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6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6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tijdelijk in gebruik nemen van 14m2 openbare gemeentegrond aan de Krabbenbosweg te Hengelo</meta:user-defined>
    <meta:user-defined meta:name="DCTERMS.W3CDTF/DCTERMS.available">2022-03-22</meta:user-defined>
    <meta:user-defined meta:name="DCTERMS.W3CDTF/OVERHEIDop.jaargang">2022</meta:user-defined>
    <meta:user-defined meta:name="OVERHEIDop.publicationIssue">125663</meta:user-defined>
    <meta:user-defined meta:name="OVERHEIDop.GmbID/DC.identifier">gmb-2022-125663</meta:user-defined>
    <meta:user-defined meta:name="OVERHEIDop.versieInformatie"/>
  </office:meta>
</office:document-meta>
</file>