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woonhuis met bijgebouw aan Tipweg 70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Tipweg 70 - het bouwen van een vrijstaand woonhuis met bijgebouw (bouwen, afwijken bestemmingsplan, inrit) Ingekomen op 1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 woonhuis met bijgebouw aan Tipweg 70 te Wilbertoo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60</meta:user-defined>
    <meta:user-defined meta:name="OVERHEIDop.GmbID/DC.identifier">gmb-2022-125660</meta:user-defined>
    <meta:user-defined meta:name="OVERHEIDop.versieInformatie"/>
  </office:meta>
</office:document-meta>
</file>