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bedrijfsfeest op 7 mei 2022</text:p>
            <text:p text:style-name="common-al">Snoekweg 24-26 in Raamsdonksveer, van 13.30 tot 23.00 uur.</text:p>
            <text:p text:style-name="common-al">Ontvangen op: 12 maart 2022 </text:p>
            <text:p text:style-name="common-al">De aanvraag ligt op het gemeentehuis ter inzage van 23 maart tot en met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6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57</meta:user-defined>
    <meta:user-defined meta:name="OVERHEIDop.GmbID/DC.identifier">gmb-2022-125657</meta:user-defined>
    <meta:user-defined meta:name="OVERHEIDop.versieInformatie"/>
  </office:meta>
</office:document-meta>
</file>