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vangen van Oekraïense vluchtelingen in onze leegstaande kantoorpanden aan Spoorstraat 6A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poorstraat 6A - het opvangen van Oekraïense vluchtelingen in onze leegstaande kantoorpanden (afwijken bestemmingsplan). Ingekomen op 16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vangen van Oekraïense vluchtelingen in onze leegstaande kantoorpanden aan Spoorstraat 6A te Vierlingsbee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54</meta:user-defined>
    <meta:user-defined meta:name="OVERHEIDop.GmbID/DC.identifier">gmb-2022-125654</meta:user-defined>
    <meta:user-defined meta:name="OVERHEIDop.versieInformatie"/>
  </office:meta>
</office:document-meta>
</file>