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Jeugdvakantieweek, 22 tot en met 26 augustus 2022</text:p>
            <text:p text:style-name="common-al">22 tot en met 25 augustus: van 07:00 tot 19: 00 uur, 26 augustus: van 07:00 tot 21.00 uur op Collegeweg 1 in Raamsdonksveer</text:p>
            <text:p text:style-name="common-al">Organisatie: Stichting Jeugdvakantie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6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2-03-23</meta:user-defined>
    <meta:user-defined meta:name="DCTERMS.W3CDTF/OVERHEIDop.jaargang">2022</meta:user-defined>
    <meta:user-defined meta:name="OVERHEIDop.publicationIssue">125652</meta:user-defined>
    <meta:user-defined meta:name="OVERHEIDop.GmbID/DC.identifier">gmb-2022-125652</meta:user-defined>
    <meta:user-defined meta:name="OVERHEIDop.versieInformatie"/>
  </office:meta>
</office:document-meta>
</file>