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206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2</text:p>
            <text:p text:style-name="common-al">
            <text:span text:style-name="nadrukvet">Omschrijving: </text:span>verwijderen van asbest bron 1 (Weezenhof 52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145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4D4B93-428B-493A-96D9-913B9B63DFEB" xlink:type="simple">http://www.nijmegen.nl/vergunningpagina/?guid=E84D4B93-428B-493A-96D9-913B9B63DF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5206 te Nijmegen: verwijderen van asbest bron 1 - meldingen - Melding ontva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65</meta:user-defined>
    <meta:user-defined meta:name="OVERHEIDop.GmbID/DC.identifier">gmb-2022-12565</meta:user-defined>
    <meta:user-defined meta:name="OVERHEIDop.versieInformatie"/>
  </office:meta>
</office:document-meta>
</file>