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voorgevel aan Jan de Beijerstraat 2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Jan de Beijerstraat 2 - het plaatsen van een dakkapel op voorgevel (bouwen). Ingekomen op 14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64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4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4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op de voorgevel aan Jan de Beijerstraat 2 te Vierlingsbee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48</meta:user-defined>
    <meta:user-defined meta:name="OVERHEIDop.GmbID/DC.identifier">gmb-2022-125648</meta:user-defined>
    <meta:user-defined meta:name="OVERHEIDop.versieInformatie"/>
  </office:meta>
</office:document-meta>
</file>