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iddelsee fase 1, kadastraal gemeente Huizum, sectie E, perceelnummer 2018, nabij Boksumerdyk, (11050600) aanleggen van een gemetselde kademuur(traject 6) langs de toekomstige Middelseefeart, verzenddatum 14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6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, Middelsee fase 1, kadastraal gemeente Huizum, sectie E, perceelnummer 2018, nabij Boksumerdyk, (11050600) aanleggen van een gemetselde kademuur(traject 6) langs de toekomstige Middelseefeart, verzenddatum 14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45</meta:user-defined>
    <meta:user-defined meta:name="OVERHEIDop.GmbID/DC.identifier">gmb-2022-125645</meta:user-defined>
    <meta:user-defined meta:name="OVERHEIDop.versieInformatie"/>
  </office:meta>
</office:document-meta>
</file>