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 gebruik nemen van 30m2 openbare gemeentegrond aan de Stoevelaarstraat 4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2 een besluit genomen op de aanvraag met zaaknummer AV-2022-0030 voor het het in gebruik nemen van 30m2 openbare gemeentegrond aan de Stoevelaarstraat voor het plaatsen van diverse bouwcontainers. De gemeentegrond wordt in gebruik genomen in de periode van15 maart 2022 tot en met 29 april 2022.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63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3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3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 gebruik nemen van 30m2 openbare gemeentegrond aan de Stoevelaarstraat 4 te Hengelo</meta:user-defined>
    <meta:user-defined meta:name="DCTERMS.W3CDTF/DCTERMS.available">2022-03-22</meta:user-defined>
    <meta:user-defined meta:name="DCTERMS.W3CDTF/OVERHEIDop.jaargang">2022</meta:user-defined>
    <meta:user-defined meta:name="OVERHEIDop.publicationIssue">125639</meta:user-defined>
    <meta:user-defined meta:name="OVERHEIDop.GmbID/DC.identifier">gmb-2022-125639</meta:user-defined>
    <meta:user-defined meta:name="OVERHEIDop.versieInformatie"/>
  </office:meta>
</office:document-meta>
</file>