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ijsterstraat 47 Leeuwarden, (11050001) realiseren van een extra verdieping op de woning, verzenddatum 09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63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3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3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jsterstraat 47 Leeuwarden, (11050001) realiseren van een extra verdieping op de woning, verzenddatum 09-03-2022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638</meta:user-defined>
    <meta:user-defined meta:name="OVERHEIDop.GmbID/DC.identifier">gmb-2022-125638</meta:user-defined>
    <meta:user-defined meta:name="OVERHEIDop.versieInformatie"/>
  </office:meta>
</office:document-meta>
</file>