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aan de voorzijde van de woning, John Sousarode 17, 2717GV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8 maart 2022 een besluit verzonden op de aanvraag met zaaknummer 2022-015879 voor het plaatsen van een dakkapel aan de voorzijde van de woning op locatie John Sousarode 17, 2717GV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5637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63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63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John Sousarode 17, 2717GV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aan de voorzijde van de woning, John Sousarode 17, 2717GV Zoetermeer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637</meta:user-defined>
    <meta:user-defined meta:name="OVERHEIDop.GmbID/DC.identifier">gmb-2022-125637</meta:user-defined>
    <meta:user-defined meta:name="OVERHEIDop.versieInformatie"/>
  </office:meta>
</office:document-meta>
</file>