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Gld – Besluit nadere eisen – Nieuwe Pieckelaan 12 te Weurt - W.Z21.10931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Gld maken bekend dat zij op basis van de Algemene wet bestuursrecht het volgende besluit nadere eisen hebben opgesteld:</text:p>
            <text:p text:style-name="common-al"/>
            <text:p text:style-name="common-al">Voor <text:span text:style-name="nadrukvet">: </text:span>het opnemen van eisen aan laag frequent geluid en het nemen van maatregelen om aan deze eisen te voldoen</text:p>
            <text:p text:style-name="common-al">Locatie : Nieuwe Pieckelaan 12 te Weurt</text:p>
            <text:p text:style-name="common-al">Datum besluit : 2 maart 2022</text:p>
            <text:p text:style-name="common-al">Datum verzending : 2 maart 2022</text:p>
            <text:p text:style-name="common-al">Zaaknummer ODRN: W.Z21.109310.01</text:p>
            <text:p text:style-name="common-al"/>
            <text:p text:style-name="common-al">
            <text:span text:style-name="nadrukvet">Mogelijkheid van inzien</text:span>
          </text:p>
            <text:p text:style-name="common-al">Het besluit ligt ter inzage. Wilt u de stukken inzien, bel dan 024 - 751 7700 of stuur met vermelding van zaaknummer een email naar <text:a xlink:href="mailto:wabo@odrn.nl" xlink:type="simple">wabo@odrn.nl</text:a>.</text:p>
            <text:p text:style-name="common-al"/>
            <text:p text:style-name="common-al">
            <text:span text:style-name="nadrukvet">Bezwaar</text:span>
          </text:p>
            <text:p text:style-name="common-al">Belanghebbenden kunnen tot 14 april 2022 een bezwaarschrift indienen. Het bezwaarschrift dient te worden gezonden aan het college van burgemeester en wethouders van de gemeente Beuningen, Postbus 14, 6640 AA Beuningen. Op envelop en brief duidelijk "Bezwaarschrift" vermelden. </text:p>
            <text:p text:style-name="common-al"/>
            <text:p text:style-name="common-al">Het bezwaarschrift moet zijn ondertekend en bevat ten minste: </text:p>
            <text:p text:style-name="common-al">a. de naam en adresgegeven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Wanneer een bezwaarschrift wordt ingediend, kan tevens een verzoek om een voorlopige voorziening worden gedaan bij de voorzieningenrechter van de rechtbank Gelderland, team</text:p>
            <text:p text:style-name="common-al">bestuursrecht, Postbus 9030, 6800 EM Arnhem. Voor individuele burgers (niet voor advocaten en ook niet voor gemachtigden namens een bedrijf of een organisatie) bestaat de</text:p>
            <text:p text:style-name="common-al">mogelijkheid dat verzoek digitaal in te dienen. Meer informatie kunt u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6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Gld – Besluit nadere eisen – Nieuwe Pieckelaan 12 te Weurt - W.Z21.109310.01</meta:user-defined>
    <meta:user-defined meta:name="DCTERMS.W3CDTF/DCTERMS.available">2022-03-22</meta:user-defined>
    <meta:user-defined meta:name="DCTERMS.W3CDTF/OVERHEIDop.jaargang">2022</meta:user-defined>
    <meta:user-defined meta:name="OVERHEIDop.externeBijlage">besluit|exb-2022-16847</meta:user-defined>
    <meta:user-defined meta:name="OVERHEIDop.publicationIssue">125635</meta:user-defined>
    <meta:user-defined meta:name="OVERHEIDop.GmbID/DC.identifier">gmb-2022-125635</meta:user-defined>
    <meta:user-defined meta:name="OVERHEIDop.versieInformatie"/>
  </office:meta>
</office:document-meta>
</file>