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Zandsteeg 7a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Zandsteeg 7a - het bouwen van een woning (bouwen, inrit). Ingekomen op 16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63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Zandsteeg 7a te Sambee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633</meta:user-defined>
    <meta:user-defined meta:name="OVERHEIDop.GmbID/DC.identifier">gmb-2022-125633</meta:user-defined>
    <meta:user-defined meta:name="OVERHEIDop.versieInformatie"/>
  </office:meta>
</office:document-meta>
</file>