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25 Leeuwarden (sectie M perceel 956), (11047854) bouwen van een nieuwe vrijstaande woning, verzenddatum 10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6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25 Leeuwarden (sectie M perceel 956), (11047854) bouwen van een nieuwe vrijstaande woning, verzenddatum 10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632</meta:user-defined>
    <meta:user-defined meta:name="OVERHEIDop.GmbID/DC.identifier">gmb-2022-125632</meta:user-defined>
    <meta:user-defined meta:name="OVERHEIDop.versieInformatie"/>
  </office:meta>
</office:document-meta>
</file>