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HENRI DUNANTSTRAAT 5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KENDMAKING</text:p>
            <text:p text:style-name="al"/>
            <text:p text:style-name="al">Wet bodembescherming- Besluit uniforme saneringen</text:p>
            <text:p text:style-name="al"/>
            <text:p text:style-name="al">Burgemeester en Wethouders van Heerlen maken bekend dat op 28 februari 2022 (ingeboekt onder nummer Z-22311182) een melding is ontvangen ingevolge de Wet bodembescherming van Geonius Milieu B.V. namens Enexis Netbeheer B.V., met het voornemen om op de locatie plaatselijk aangeduid Henri Dunantstraat 5 Heerlen, kadastraal bekend als gemeente Heerlen sectie H, nummer 3550, (locatiecode HL091702588) de bodem te saneren. </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het team Bouw- en Milieutoezicht en Bodem,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563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3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3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Heerlen - WET BODEMBESCHERMING, BUS MELDING LOCATIE HENRI DUNANTSTRAAT 5 TE HEERLEN</meta:user-defined>
    <meta:user-defined meta:name="DCTERMS.W3CDTF/DCTERMS.available">2022-03-23</meta:user-defined>
    <meta:user-defined meta:name="DCTERMS.W3CDTF/OVERHEIDop.jaargang">2022</meta:user-defined>
    <meta:user-defined meta:name="OVERHEIDop.publicationIssue">125630</meta:user-defined>
    <meta:user-defined meta:name="OVERHEIDop.GmbID/DC.identifier">gmb-2022-125630</meta:user-defined>
    <meta:user-defined meta:name="OVERHEIDop.versieInformatie"/>
  </office:meta>
</office:document-meta>
</file>