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rlantstraat 5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2</text:p>
            <text:p text:style-name="common-al">
            <text:span text:style-name="nadrukvet">Omschrijving: </text:span>verwijderen van asbest Bron 1 (Maerlant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13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67CB1A-75EE-4926-9702-558477FB34D8" xlink:type="simple">http://www.nijmegen.nl/vergunningpagina/?guid=6F67CB1A-75EE-4926-9702-558477FB34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erlantstraat 5 te Nijmegen: verwijderen van asbest Bron 1 - meldingen - Melding ontva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63</meta:user-defined>
    <meta:user-defined meta:name="OVERHEIDop.GmbID/DC.identifier">gmb-2022-12563</meta:user-defined>
    <meta:user-defined meta:name="OVERHEIDop.versieInformatie"/>
  </office:meta>
</office:document-meta>
</file>