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Weidelaan 97</text:span>
          </text:p>
            <text:p text:style-name="common-al">activiteit bouw: vergroten woning en vervangen kozijnen </text:p>
            <text:p text:style-name="common-al">(6745-2022 verlengd tot 25-4-2022)</text:p>
            <text:p text:style-name="common-al">
            <text:span text:style-name="nadrukvet">Wolthaarsdijk WZ 9</text:span>
          </text:p>
            <text:p text:style-name="common-al">activiteit bouw: bouw paardenstal met bijgebouw</text:p>
            <text:p text:style-name="common-al">(7363-2022 verlengd tot 26-4-2022)</text:p>
            <text:p text:style-name="common-al">
            <text:span text:style-name="nadrukvet">Raarhoeksweg 47c</text:span>
          </text:p>
            <text:p text:style-name="common-al">activiteit bouw: plaatsen hekwerk, </text:p>
            <text:p text:style-name="common-al">activiteit vellen houtopstand: kap 5 bomen, </text:p>
            <text:p text:style-name="common-al">activiteit in – uitrit: aanleg groenstrook en verleggen en verbreden toegangsweg</text:p>
            <text:p text:style-name="common-al">(7994-2022 verlengd tot 28-4-2022)</text:p>
            <text:p text:style-name="common-al">
            <text:span text:style-name="nadrukvet">NIEUW HEETEN</text:span>
          </text:p>
            <text:p text:style-name="common-al">
            <text:span text:style-name="nadrukvet">Okkenbroekstraat 40</text:span>
          </text:p>
            <text:p text:style-name="common-al">activiteit bouw: realiseren mestsilo</text:p>
            <text:p text:style-name="common-al">(7267-2022 verlengd tot 25-4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56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627</meta:user-defined>
    <meta:user-defined meta:name="OVERHEIDop.GmbID/DC.identifier">gmb-2022-125627</meta:user-defined>
    <meta:user-defined meta:name="OVERHEIDop.versieInformatie"/>
  </office:meta>
</office:document-meta>
</file>