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unit aan Cornelissen Hoekstraat 14 te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Rijkevoort</text:p>
            <text:list text:style-name="id1-3-2-1-1-4">
              <text:list-item text:style-override="id1-3-2-1-1-4-1">
                <text:number>•</text:number>
                <text:p text:style-name="al">Cornelissen Hoekstraat 14 - het tijdelijk plaatsen van een unit (bouwen). Ingekomen op 11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62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2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2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tijdelijk plaatsen van een unit aan Cornelissen Hoekstraat 14 te Rijkevoort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625</meta:user-defined>
    <meta:user-defined meta:name="OVERHEIDop.GmbID/DC.identifier">gmb-2022-125625</meta:user-defined>
    <meta:user-defined meta:name="OVERHEIDop.versieInformatie"/>
  </office:meta>
</office:document-meta>
</file>