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Jupiterweg 21 in Jupiterweg 21f-1 t/m 21f-12, 21g-1 t/m 21g-16, 21h-1 t/m 21h-16, 21j-1 t/m 21j-9 Leeuwarden, (11050207) bouwen van een nieuw bedrijfsverzamelgebouw met twee nieuwe inritten, verzenddatum 14-03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4 maart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562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62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62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Jupiterweg 21 in Jupiterweg 21f-1 t/m 21f-12, 21g-1 t/m 21g-16, 21h-1 t/m 21h-16, 21j-1 t/m 21j-9 Leeuwarden, (11050207) bouwen van een nieuw bedrijfsverzamelgebouw met twee nieuwe inritten, verzenddatum 14-03-2022.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5623</meta:user-defined>
    <meta:user-defined meta:name="OVERHEIDop.GmbID/DC.identifier">gmb-2022-125623</meta:user-defined>
    <meta:user-defined meta:name="OVERHEIDop.versieInformatie"/>
  </office:meta>
</office:document-meta>
</file>