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NS-EMPLACEMEN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Besluit uniforme saneringen</text:p>
            <text:p text:style-name="al"/>
            <text:p text:style-name="al">Burgemeester en Wethouders van Heerlen maken bekend dat op 8 maart 2022 (ingeboekt onder nummer Z-22311185) een melding is ontvangen ingevolge de Wet bodembescherming van Verhoeven Milieutechniek B.V., namens Prorail B.V., met het voornemen om op de locatie plaatselijk aangeduid NS Emplacement Heerlen, kadastraal bekend als gemeente Heerlen, sectie R, nummer 4148, (locatiecode HL091700379)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6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Gemeente Heerlen - WET BODEMBESCHERMING, BUS MELDING LOCATIE NS-EMPLACEMENT TE HEERLEN</meta:user-defined>
    <meta:user-defined meta:name="DCTERMS.W3CDTF/DCTERMS.available">2022-03-23</meta:user-defined>
    <meta:user-defined meta:name="DCTERMS.W3CDTF/OVERHEIDop.jaargang">2022</meta:user-defined>
    <meta:user-defined meta:name="OVERHEIDop.publicationIssue">125618</meta:user-defined>
    <meta:user-defined meta:name="OVERHEIDop.GmbID/DC.identifier">gmb-2022-125618</meta:user-defined>
    <meta:user-defined meta:name="OVERHEIDop.versieInformatie"/>
  </office:meta>
</office:document-meta>
</file>