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ileybrug (middels kruimelregeling) en aanleg fietspad aan Museumpark 1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useumpark 1 - het plaatsen van Baileybrug (middels kruimelregeling) en aanleg fietspad (bouwen, werk of werkzaamheden uitvoeren, afwijken bestemmingsplan). Ingekomen 1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Baileybrug (middels kruimelregeling) en aanleg fietspad aan Museumpark 1 te Overloo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16</meta:user-defined>
    <meta:user-defined meta:name="OVERHEIDop.GmbID/DC.identifier">gmb-2022-125616</meta:user-defined>
    <meta:user-defined meta:name="OVERHEIDop.versieInformatie"/>
  </office:meta>
</office:document-meta>
</file>