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ndeelhof 1 t/m 19 (o), Rondeelhof 2 t/m 18 (e), Kazematstraat 16 t/m 70 (e), Liniestraat 1 t/m 7 (o), Liniestraat 2 t/m 12 (e), Dijkstraat 37 t/m 57 (o) en Arsenaalstraat 1 t/m 21 (o) te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2 een besluit genomen op de aanvraag met zaaknummer OV-2021-0597 voor een omgevingsvergunning op locatie Rondeelhof 1 t/m 19 (o), Rondeelhof 2 t/m 18 (e), Kazematstraat 16 t/m 70 (e), Liniestraat 1 t/m 7 (o), Liniestraat 2 t/m 12 (e), Dijkstraat 37 t/m 57 (o) en Arsenaalstraat 1 t/m 21 (o) te Hoef en Haag.. De vergunning is -. Het besluit betreft het bouwen van 78 woningen met bergingen en tuinmuren.</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common-al">
            <text:span text:style-name="nadrukvet">Bezwaarclausule</text:span>
          </text:p>
            <text:p text:style-name="common-al">De beschikking treedt in werking met ingang van de dag na bekendmaking. 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text:p>
            <text:p text:style-name="common-al"/>
            <text:p text:style-name="common-al">U kunt ook digitaal om een voorlopige voorziening verzoeken via <text:a xlink:href="https://eur05.safelinks.protection.outlook.com/?url=http%3A%2F%2Floket.rechtspraak.nl%2Fbestuursrecht&amp;data=04%7C01%7Ch.van.zandwijk%40vijfheerenlanden.nl%7Ce27290f43095476101d708da08c20ac8%7Ccba9096a535846a4a44366d309d63e11%7C0%7C0%7C637831928073435410%7CUnknown%7CTWFpbGZsb3d8eyJWIjoiMC4wLjAwMDAiLCJQIjoiV2luMzIiLCJBTiI6Ik1haWwiLCJXVCI6Mn0%3D%7C3000&amp;sdata=nztEzWumbHnGUqOlUXUMQle0CQWzLNEmZRYGeCk1brY%3D&amp;reserved=0"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common-al"/>
            <text:p text:style-name="common-al">
            <text:span text:style-name="nadrukvet">Crisis en herstelwet</text:span>
          </text:p>
            <text:p text:style-name="last-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561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1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1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ondeelhof 1 t/m 19 (o), Rondeelhof 2 t/m 18 (e), Kazematstraat 16 t/m 70 (e), Liniestraat 1 t/m 7 (o), Liniestraat 2 t/m 12 (e), Dijkstraat 37 t/m 57 (o) en Arsenaalstraat 1 t/m 21 (o) te Hoef en Haag.</meta:user-defined>
    <meta:user-defined meta:name="DCTERMS.W3CDTF/DCTERMS.available">2022-03-22</meta:user-defined>
    <meta:user-defined meta:name="DCTERMS.W3CDTF/OVERHEIDop.jaargang">2022</meta:user-defined>
    <meta:user-defined meta:name="OVERHEIDop.publicationIssue">125614</meta:user-defined>
    <meta:user-defined meta:name="OVERHEIDop.GmbID/DC.identifier">gmb-2022-125614</meta:user-defined>
    <meta:user-defined meta:name="OVERHEIDop.versieInformatie"/>
  </office:meta>
</office:document-meta>
</file>