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Bruïnelaan 68-7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86</text:p>
            <text:p text:style-name="common-al">Voor de activiteit: het verbouwen van de bedrijfsruimte naar woonruimte</text:p>
            <text:p text:style-name="common-al">Locatie: Burgemeester de Bruïnelaan 68-70 Zwijndrecht</text:p>
            <text:p text:style-name="common-al">Datum besluit: 16-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6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de Bruïnelaan 68-70 Zwijndrecht</meta:user-defined>
    <meta:user-defined meta:name="DCTERMS.W3CDTF/DCTERMS.available">2022-03-23</meta:user-defined>
    <meta:user-defined meta:name="DCTERMS.W3CDTF/OVERHEIDop.jaargang">2022</meta:user-defined>
    <meta:user-defined meta:name="OVERHEIDop.publicationIssue">125609</meta:user-defined>
    <meta:user-defined meta:name="OVERHEIDop.GmbID/DC.identifier">gmb-2022-125609</meta:user-defined>
    <meta:user-defined meta:name="OVERHEIDop.versieInformatie"/>
  </office:meta>
</office:document-meta>
</file>