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21, 6097 AL te Heel / Maasgouw / ingekomen 15 maart 2022 / het plaatsen van een pakket- en brieven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60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0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0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straat 21, 6097 AL te Heel / Maasgouw / ingekomen 15 maart 2022 / het plaatsen van een pakket- en brievenautomaa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5604</meta:user-defined>
    <meta:user-defined meta:name="OVERHEIDop.GmbID/DC.identifier">gmb-2022-125604</meta:user-defined>
    <meta:user-defined meta:name="OVERHEIDop.versieInformatie"/>
  </office:meta>
</office:document-meta>
</file>