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aadhuisplein 1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aadhuisplein 18 en 18A te Arcen</text:span>
          </text:p>
            <text:p text:style-name="common-al">Voor het veranderen van een pand met bovenwoning tot Bed &amp; Breakfast en kaaswinkel en het veranderen van de schuur in een woning</text:p>
            <text:p text:style-name="common-al">Verzonden op 18 maart 2022</text:p>
            <text:p text:style-name="common-al">Kenmerk 2021-2072</text:p>
            <text:p text:style-name="common-al"/>
            <text:p text:style-name="common-al">
            <text:span text:style-name="nadrukvet">
              <text:span text:style-name="nadrukvet">Inzage</text:span>
            </text:span>
          </text:p>
            <text:p text:style-name="common-al">Het besluit en de bijbehorende bescheiden kunnen gedurende de komende 6 weken met ingang van 19 maart 2022 tot en met 29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60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0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0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Raadhuisplein 18 te Arcen</meta:user-defined>
    <meta:user-defined meta:name="DCTERMS.W3CDTF/DCTERMS.available">2022-03-22</meta:user-defined>
    <meta:user-defined meta:name="DCTERMS.W3CDTF/OVERHEIDop.jaargang">2022</meta:user-defined>
    <meta:user-defined meta:name="OVERHEIDop.publicationIssue">125603</meta:user-defined>
    <meta:user-defined meta:name="OVERHEIDop.GmbID/DC.identifier">gmb-2022-125603</meta:user-defined>
    <meta:user-defined meta:name="OVERHEIDop.versieInformatie"/>
  </office:meta>
</office:document-meta>
</file>