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 van der Lindenstraat 59 te Nijmegen: verwijderen van asbest - Bronnen M1 - M1.1 - M1.2 - M1.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1-2022</text:p>
            <text:p text:style-name="common-al">
            <text:span text:style-name="nadrukvet">Omschrijving: </text:span>verwijderen van asbest - Bronnen M1 - M1.1 - M1.2 - M1.3 (Cort van der Lindenstraat 5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141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7570B8E-6BA8-4DAE-870A-8C86721868A6" xlink:type="simple">http://www.nijmegen.nl/vergunningpagina/?guid=97570B8E-6BA8-4DAE-870A-8C86721868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6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ort van der Lindenstraat 59 te Nijmegen: verwijderen van asbest - Bronnen M1 - M1.1 - M1.2 - M1.3 - meldingen - Melding ontva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60</meta:user-defined>
    <meta:user-defined meta:name="OVERHEIDop.GmbID/DC.identifier">gmb-2022-12560</meta:user-defined>
    <meta:user-defined meta:name="OVERHEIDop.versieInformatie"/>
  </office:meta>
</office:document-meta>
</file>