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Lietingsestraat 11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Lietingsestraat 11 - het verbouwen van een woonhuis (bouwen). Ingekomen op 1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Lietingsestraat 11 te Oeffel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98</meta:user-defined>
    <meta:user-defined meta:name="OVERHEIDop.GmbID/DC.identifier">gmb-2022-125598</meta:user-defined>
    <meta:user-defined meta:name="OVERHEIDop.versieInformatie"/>
  </office:meta>
</office:document-meta>
</file>