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weelinckplantsoen tussen 11 en 1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3</text:p>
            <text:p text:style-name="common-al">Voor de activiteit: het plaatsen van een speeltoestel (kabelbaan) in het gemeentelijk plantsoen</text:p>
            <text:p text:style-name="common-al">Datum: 17-3-2022</text:p>
            <text:p text:style-name="common-al">Locatie: Sweelinckplantsoen tussen 11 en 1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55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weelinckplantsoen tussen 11 en 12 Zwij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96</meta:user-defined>
    <meta:user-defined meta:name="OVERHEIDop.GmbID/DC.identifier">gmb-2022-125596</meta:user-defined>
    <meta:user-defined meta:name="OVERHEIDop.versieInformatie"/>
  </office:meta>
</office:document-meta>
</file>