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n Stevensweert, 6107 – te Stevensweert / Maasgouw / ingekomen 7 maart 2022 / het aanbrengen van 2 murals in een beschermd stads- en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58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ern Stevensweert, 6107 – te Stevensweert / Maasgouw / ingekomen 7 maart 2022 / het aanbrengen van 2 murals in een beschermd stads- en dorpsgezich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5589</meta:user-defined>
    <meta:user-defined meta:name="OVERHEIDop.GmbID/DC.identifier">gmb-2022-125589</meta:user-defined>
    <meta:user-defined meta:name="OVERHEIDop.versieInformatie"/>
  </office:meta>
</office:document-meta>
</file>