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Oosterenkweg 11</text:span>
          </text:p>
            <text:p text:style-name="common-al">activiteit bouw: vergroten woning </text:p>
            <text:p text:style-name="common-al">(24198-2022 ontvangen 14-3-2022)</text:p>
            <text:p text:style-name="common-al">
            <text:span text:style-name="nadrukvet">HEINO</text:span>
          </text:p>
            <text:p text:style-name="common-al">
            <text:span text:style-name="nadrukvet">van Laarstraat 10</text:span>
          </text:p>
            <text:p text:style-name="common-al">activiteit bouw: bouw dakopbouw</text:p>
            <text:p text:style-name="common-al">(23496-2022 ontvangen 10-3-2022)</text:p>
            <text:p text:style-name="common-al">
            <text:span text:style-name="nadrukvet">Stationsweg 30b</text:span>
          </text:p>
            <text:p text:style-name="common-al">activiteit bouw: verbouw garage</text:p>
            <text:p text:style-name="common-al">(23973-2022 ontvangen 13-03-2022)</text:p>
            <text:p text:style-name="common-al">
            <text:span text:style-name="nadrukvet">Pinksterbloem 38</text:span>
          </text:p>
            <text:p text:style-name="common-al">activiteit bouw: realiseren overkapping</text:p>
            <text:p text:style-name="common-al">(24189-2022 ontvangen 14-3-2022)</text:p>
            <text:p text:style-name="common-al">ontvangen 11-3-2022)</text:p>
            <text:p text:style-name="common-al">
            <text:span text:style-name="nadrukvet">LUTTENBERG</text:span>
          </text:p>
            <text:p text:style-name="common-al">
            <text:span text:style-name="nadrukvet">Nieuwe Twentseweg 8</text:span>
          </text:p>
            <text:p text:style-name="common-al">activiteit bouw: vergroten woning </text:p>
            <text:p text:style-name="common-al">(23690-2022 ontvangen 11-3-2022)</text:p>
            <text:p text:style-name="common-al">
            <text:span text:style-name="nadrukvet">NIEUW HEETEN</text:span>
          </text:p>
            <text:p text:style-name="common-al">
            <text:span text:style-name="nadrukvet">Marissinkhof 30 (voorlopig adres)</text:span>
          </text:p>
            <text:p text:style-name="common-al">activiteit bouw: bouw hoekwoning 4 onder 1 kap</text:p>
            <text:p text:style-name="common-al">(23583-2022 ontvangen 11-03-2022)</text:p>
            <text:p text:style-name="common-al">
            <text:span text:style-name="nadrukvet">Marissinkhof 28 (voorlopig adres)</text:span>
          </text:p>
            <text:p text:style-name="common-al">activiteit bouw: bouw tussenwoning 4 onder 1 kap</text:p>
            <text:p text:style-name="common-al">(23583-2022 ontvangen 11-03-2022)</text:p>
            <text:p text:style-name="common-al">
            <text:span text:style-name="nadrukvet">Marissinkhof 26</text:span> <text:span text:style-name="nadrukvet">(voorlopig adres)</text:span></text:p>
            <text:p text:style-name="common-al">activiteit bouw: bouw tussenwoning 4 onder 1 kap</text:p>
            <text:p text:style-name="common-al">(23691-2022 ontvangen 11-03-2022)</text:p>
            <text:p text:style-name="common-al">
            <text:span text:style-name="nadrukvet">Marissinkhof 24 (voorlopig adres)</text:span>
          </text:p>
            <text:p text:style-name="common-al">activiteit bouw: bouw hoekwoning 4 onder 1 kap</text:p>
            <text:p text:style-name="common-al">(23691-2022 ontvangen 11-03-2022)</text:p>
            <text:p text:style-name="common-al">
            <text:span text:style-name="nadrukvet">Marissinkhof 22 (voorlopig adres)</text:span>
          </text:p>
            <text:p text:style-name="common-al">activiteit bouw: bouw vrijstaande woning</text:p>
            <text:p text:style-name="common-al">activiteit uitweg maken: aanleggen van inrit</text:p>
            <text:p text:style-name="common-al">(23888-2022 ontvangen 11-3-2022)</text:p>
            <text:p text:style-name="common-al">
            <text:span text:style-name="nadrukvet">Marissinkhof 21</text:span> <text:span text:style-name="nadrukvet">(voorlopig adres)</text:span></text:p>
            <text:p text:style-name="common-al">activiteit bouw: bouw helft van dubbele woning</text:p>
            <text:p text:style-name="common-al">(23021-2022 ontvangen 9-3-2022)</text:p>
            <text:p text:style-name="common-al">
            <text:span text:style-name="nadrukvet">Marissinkhof 20 (voorlopig adres)</text:span>
          </text:p>
            <text:p text:style-name="common-al">activiteit bouw: bouw vrijstaande woning</text:p>
            <text:p text:style-name="common-al">activiteit uitweg maken: aanleggen van inrit</text:p>
            <text:p text:style-name="common-al">(23709-2022 ontvangen 11-3-2022)</text:p>
            <text:p text:style-name="common-al">
            <text:span text:style-name="nadrukvet">Marissinkhof 19 (voorlopig adres)</text:span>
          </text:p>
            <text:p text:style-name="common-al">activiteit bouw: bouw helft van dubbele woning </text:p>
            <text:p text:style-name="common-al">(22867-2022 ontvangen 9-3-2022)</text:p>
            <text:p text:style-name="common-al">
            <text:span text:style-name="nadrukvet">Marissinkhof 18 (voorlopig adres)</text:span>
          </text:p>
            <text:p text:style-name="common-al">activiteit bouw: bouw vrijstaande woning</text:p>
            <text:p text:style-name="common-al">activiteit uitweg maken: aanleggen van inrit</text:p>
            <text:p text:style-name="common-al">(23803-2022 ontvangen 11-3-2022)</text:p>
            <text:p text:style-name="common-al">
            <text:span text:style-name="nadrukvet">Marissinkhof 16 (voorlopig adres)</text:span>
          </text:p>
            <text:p text:style-name="common-al">activiteit bouw: bouw vrijstaande woning</text:p>
            <text:p text:style-name="common-al">activiteit uitweg maken: aanleg inrit</text:p>
            <text:p text:style-name="common-al">(23803-2022 ontvangen 11-3-2022)</text:p>
            <text:p text:style-name="common-al">
            <text:span text:style-name="nadrukvet">RAALTE </text:span>
          </text:p>
            <text:p text:style-name="common-al">
            <text:span text:style-name="nadrukvet">Boeierstraat 10</text:span>
          </text:p>
            <text:p text:style-name="common-al">activiteit strijdigheid bestemmingsplan: wijzigen bestemming Werken naar Werken en Horeca voor het realiseren van een lunchroom</text:p>
            <text:p text:style-name="common-al">(24386-2022 ontvangen 15-3-2022)</text:p>
            <text:p text:style-name="common-al">
            <text:span text:style-name="nadrukvet">Hofstedelaan 7</text:span>
          </text:p>
            <text:p text:style-name="common-al">activiteit bouw: vergroten en verbouwen woning</text:p>
            <text:p text:style-name="common-al">(23231-2022 ontvangen 09-03-2022)</text:p>
            <text:p text:style-name="common-al">
            <text:span text:style-name="nadrukvet">Hogeweg 38</text:span>
          </text:p>
            <text:p text:style-name="common-al">activiteit bouw: bouw bijgebouw</text:p>
            <text:p text:style-name="common-al">(23266-2022 ontvangen 09-11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5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86</meta:user-defined>
    <meta:user-defined meta:name="OVERHEIDop.GmbID/DC.identifier">gmb-2022-125586</meta:user-defined>
    <meta:user-defined meta:name="OVERHEIDop.versieInformatie"/>
  </office:meta>
</office:document-meta>
</file>