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27 in Ter Aar (Kern Langeraar) - het aanbrengen van rabatdelen en isoleren van een nieuw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7 in Ter Aar (Kern Langeraar) - zaaknummer W-2022-0087 - aanvraag omgevingsvergunning voor het aanbrengen van rabatdelen en het isoleren van woningscheidende muur die als buitengevel gaat functioneren - ingekomen op 16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5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erweg 27 in Ter Aar (Kern Langeraar) - het aanbrengen van rabatdelen en isoleren van een nieuwe gev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84</meta:user-defined>
    <meta:user-defined meta:name="OVERHEIDop.GmbID/DC.identifier">gmb-2022-125584</meta:user-defined>
    <meta:user-defined meta:name="OVERHEIDop.versieInformatie"/>
  </office:meta>
</office:document-meta>
</file>