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alvador Allende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besloten de vergunning voor het inrichten van een bouwdepot ter hoogte van deSalvador Allendelaa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57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Salvador Allendelaan te Purmeren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75</meta:user-defined>
    <meta:user-defined meta:name="OVERHEIDop.GmbID/DC.identifier">gmb-2022-125575</meta:user-defined>
    <meta:user-defined meta:name="OVERHEIDop.versieInformatie"/>
  </office:meta>
</office:document-meta>
</file>