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rit aan De Quayweg 57 te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Landhorst</text:p>
            <text:list text:style-name="id1-3-2-1-1-4">
              <text:list-item text:style-override="id1-3-2-1-1-4-1">
                <text:number>•</text:number>
                <text:p text:style-name="al">De Quayweg 57 - het aanleggen van een inrit (Kappen, reclame, weg aanleggen of veranderen). Ingekomen op 15-03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5574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57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57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inrit aan De Quayweg 57 te Landhorst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574</meta:user-defined>
    <meta:user-defined meta:name="OVERHEIDop.GmbID/DC.identifier">gmb-2022-125574</meta:user-defined>
    <meta:user-defined meta:name="OVERHEIDop.versieInformatie"/>
  </office:meta>
</office:document-meta>
</file>