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3 containerbarren + tent + afscheiding + koelcontainer + overkapping + entreepoort + buitenkeuken , Bavelseparklaan 8 4817ZX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791</text:p>
            <text:p text:style-name="common-al">Verzenddatum besluit: 18-03-2022</text:p>
            <text:p text:style-name="common-al">Locatie: Bavelseparklaan 8 4817ZX Breda, District Oost Breda</text:p>
            <text:p text:style-name="common-al">Projectomschrijving: het plaatsen van 3 containerbarren + tent + afscheiding + koelcontainer + overkapping + entreepoort + buitenkeuk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57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7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7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2791</meta:user-defined>
    <meta:user-defined meta:name="DCTERMS.abstract">het plaatsen van 3 containerbarren + tent + afscheiding + koelcontainer + overkapping + entreepoort + buitenkeuken </meta:user-defined>
    <dc:language>nl</dc:language>
    <meta:user-defined meta:name="OVERHEIDop.locatietype/OVERHEIDop.gebiedsmarkering">Punt</meta:user-defined>
    <meta:user-defined meta:name="DC.title">Verleende omgevingsvergunning met reguliere procedure, het plaatsen van 3 containerbarren + tent + afscheiding + koelcontainer + overkapping + entreepoort + buitenkeuken , Bavelseparklaan 8 4817ZX Breda, District Oost Breda</meta:user-defined>
    <meta:user-defined meta:name="DCTERMS.W3CDTF/DCTERMS.available">2022-03-22</meta:user-defined>
    <meta:user-defined meta:name="DCTERMS.W3CDTF/OVERHEIDop.jaargang">2022</meta:user-defined>
    <meta:user-defined meta:name="OVERHEIDop.publicationIssue">125571</meta:user-defined>
    <meta:user-defined meta:name="OVERHEIDop.GmbID/DC.identifier">gmb-2022-125571</meta:user-defined>
    <meta:user-defined meta:name="OVERHEIDop.versieInformatie"/>
  </office:meta>
</office:document-meta>
</file>