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Julianalaan 3, 3743 JG Baarn, gemeente Baarn, sectie L, nummer 34, het vergroten en verduurzamen van het gemeentelijk monument (18-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57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51986</meta:user-defined>
    <meta:user-defined meta:name="DCTERMS.abstract">het vergroten en verduurzamen van het gemeentelijk monument</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5570</meta:user-defined>
    <meta:user-defined meta:name="OVERHEIDop.GmbID/DC.identifier">gmb-2022-125570</meta:user-defined>
    <meta:user-defined meta:name="OVERHEIDop.versieInformatie"/>
  </office:meta>
</office:document-meta>
</file>