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Daalzicht 35, 6097 EK te Heel / Maasgouw / ingekomen 10 maart 2022 / het huisvesten van tijdelijke arbeidsmigranten in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" xlink:type="simple">www.officielebekendmakingen.nl</text:a> in het Gemeenteblad gepubliceerd. Voor nadere informatie over deze aanvragen kunt u contact opnemen met het vergunningenloket, op werkdagen tussen 9.00 en 12.00 uur onder telefoonnummer 0475-255100, of via <text:a xlink:href="mailto:dienstverlening@servicecentrum-mer.nl" xlink:type="simple">dienstverlening@servicecentrum-mer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25568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5568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5568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oonplaats</meta:user-defined>
    <meta:user-defined meta:name="DC.title">Aanvraag omgevingsvergunning / Daalzicht 35, 6097 EK te Heel / Maasgouw / ingekomen 10 maart 2022 / het huisvesten van tijdelijke arbeidsmigranten in 2022</meta:user-defined>
    <meta:user-defined meta:name="DCTERMS.W3CDTF/DCTERMS.available">2022-03-24</meta:user-defined>
    <meta:user-defined meta:name="DCTERMS.W3CDTF/OVERHEIDop.jaargang">2022</meta:user-defined>
    <meta:user-defined meta:name="OVERHEIDop.publicationIssue">125568</meta:user-defined>
    <meta:user-defined meta:name="OVERHEIDop.GmbID/DC.identifier">gmb-2022-125568</meta:user-defined>
    <meta:user-defined meta:name="OVERHEIDop.versieInformatie"/>
  </office:meta>
</office:document-meta>
</file>