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een bestaande in- of uitrit veranderen, Florynwei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, Burgum</text:p>
            <text:p text:style-name="common-al">Olo: 6819805</text:p>
            <text:p text:style-name="common-al">een bestaande in- of uitrit veranderen</text:p>
            <text:p text:style-name="common-al">Datum ontvangst: 1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5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een bestaande in- of uitrit veranderen, Florynwei 5, Burg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67</meta:user-defined>
    <meta:user-defined meta:name="OVERHEIDop.GmbID/DC.identifier">gmb-2022-125567</meta:user-defined>
    <meta:user-defined meta:name="OVERHEIDop.versieInformatie"/>
  </office:meta>
</office:document-meta>
</file>