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 7671AR Vriezenveen, kappen van drie coniferen, ontvangen op 17-03-2022, zaaknummer 1700ESUITE1335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inde 3 7671AR Vriezenveen</text:p>
            <text:p text:style-name="common-al">Project: kappen van drie coniferen</text:p>
            <text:p text:style-name="common-al">Ingekomen: 17-03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556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133512022</meta:user-defined>
    <meta:user-defined meta:name="DCTERMS.abstract">kappen van drie coniferen</meta:user-defined>
    <dc:language>nl</dc:language>
    <meta:user-defined meta:name="OVERHEIDop.locatietype/OVERHEIDop.gebiedsmarkering">Punt</meta:user-defined>
    <meta:user-defined meta:name="DC.title">Gemeente Twenterand - aanvraag omgevingsvergunning, Oosteinde 3 7671AR Vriezenveen, kappen van drie coniferen, ontvangen op 17-03-2022, zaaknummer 1700ESUITE13351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5566</meta:user-defined>
    <meta:user-defined meta:name="OVERHEIDop.GmbID/DC.identifier">gmb-2022-125566</meta:user-defined>
    <meta:user-defined meta:name="OVERHEIDop.versieInformatie"/>
  </office:meta>
</office:document-meta>
</file>