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roepsverblijf en schuur aan Lange Linden 2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Linden 27 - het bouwen van een groepsverblijf en schuur (bouwen). Ingekomen op 11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56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6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6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roepsverblijf en schuur aan Lange Linden 27 te Katwij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65</meta:user-defined>
    <meta:user-defined meta:name="OVERHEIDop.GmbID/DC.identifier">gmb-2022-125565</meta:user-defined>
    <meta:user-defined meta:name="OVERHEIDop.versieInformatie"/>
  </office:meta>
</office:document-meta>
</file>