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in een veldopstelling op de locatie Veluwsedijk 21 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4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55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zonnepanelen in een veldopstelling op de locatie Veluwsedijk 21 A in Nijbroe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55</meta:user-defined>
    <meta:user-defined meta:name="OVERHEIDop.GmbID/DC.identifier">gmb-2022-125555</meta:user-defined>
    <meta:user-defined meta:name="OVERHEIDop.versieInformatie"/>
  </office:meta>
</office:document-meta>
</file>