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bijgebouw met berging/carport/overdekt terras en sloop bestaande schuur aan Vliegenberg 6A te Holthe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Holthees</text:p>
            <text:list text:style-name="id1-3-2-1-1-4">
              <text:list-item text:style-override="id1-3-2-1-1-4-1">
                <text:number>•</text:number>
                <text:p text:style-name="al">Vliegenberg 6A - het uitbreiden bijgebouw met berging/carport/overdekt terras en sloop bestaande schuur (bouwen). Ingekomen op 14-03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25551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551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551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uitbreiden bijgebouw met berging/carport/overdekt terras en sloop bestaande schuur aan Vliegenberg 6A te Holthees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5551</meta:user-defined>
    <meta:user-defined meta:name="OVERHEIDop.GmbID/DC.identifier">gmb-2022-125551</meta:user-defined>
    <meta:user-defined meta:name="OVERHEIDop.versieInformatie"/>
  </office:meta>
</office:document-meta>
</file>