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het plaatsen van een 40m hoge mast ten behoeve van telecommunicatie doeleinden, Kadastraal perceel, sectie K, nummer 386 (nabij Steenspil 46),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211</text:p>
                  </table:table-cell>
                  <table:table-cell table:style-name="entry" table:number-rows-spanned="1" table:number-columns-spanned="1">
                    <text:p text:style-name="table_al">09-03-2022</text:p>
                  </table:table-cell>
                  <table:table-cell table:style-name="entry" table:number-rows-spanned="1" table:number-columns-spanned="1">
                    <text:p text:style-name="table_al">Kadastraal perceel, sectie K, nummer 386 (nabij Steenspil 46), Halsteren, het plaatsen van een 40m hoge mast ten behoeve van telecommunicatie doeleind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over een in behandeling zijnde omgevingsvergunning, dan kunt u contact opnemen via onze medewerkers van het klant- en contactcentrum bereikbaar via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555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5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5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WO/2022/0211</meta:user-defined>
    <dc:language>nl</dc:language>
    <meta:user-defined meta:name="OVERHEIDop.locatietype/OVERHEIDop.gebiedsmarkering">Adres</meta:user-defined>
    <meta:user-defined meta:name="DC.title">Gemeente Bergen op Zoom - Aanvraag omgevingsvergunning voor het het plaatsen van een 40m hoge mast ten behoeve van telecommunicatie doeleinden, Kadastraal perceel, sectie K, nummer 386 (nabij Steenspil 46), Halsteren</meta:user-defined>
    <meta:user-defined meta:name="DCTERMS.W3CDTF/DCTERMS.available">2022-03-23</meta:user-defined>
    <meta:user-defined meta:name="DCTERMS.W3CDTF/OVERHEIDop.jaargang">2022</meta:user-defined>
    <meta:user-defined meta:name="OVERHEIDop.publicationIssue">125550</meta:user-defined>
    <meta:user-defined meta:name="OVERHEIDop.GmbID/DC.identifier">gmb-2022-125550</meta:user-defined>
    <meta:user-defined meta:name="OVERHEIDop.versieInformatie"/>
  </office:meta>
</office:document-meta>
</file>