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Laarakker on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Laarakker ong - het bouwen van een bedrijfspand (bouwen, inrit). Ingekomen op 16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4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bedrijfspand aan Laarakker ong te Hap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48</meta:user-defined>
    <meta:user-defined meta:name="OVERHEIDop.GmbID/DC.identifier">gmb-2022-125548</meta:user-defined>
    <meta:user-defined meta:name="OVERHEIDop.versieInformatie"/>
  </office:meta>
</office:document-meta>
</file>