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houten kozijnen aan Van Oldenbarneveldtlaan 123 t/m 253 (oneven) en Van Slingelandtstraat 2 t/m 132 (even)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 februari en 16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Oldenbarneveldtlaan 123 t/m 253 (oneven) en Van Slingelandtstraat 2 t/m 132 (even) te Groningen</text:p>
                  </table:table-cell>
                  <table:table-cell table:style-name="entry" table:number-rows-spanned="1" table:number-columns-spanned="1">
                    <text:p text:style-name="table_al">9716 GR</text:p>
                  </table:table-cell>
                  <table:table-cell table:style-name="entry" table:number-rows-spanned="1" table:number-columns-spanned="1">
                    <text:p text:style-name="table_al">vervangen houten kozijnen (ontvangstdatum 16-03-2022, dossiernummer 20227192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54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4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4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92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Aanvraag vergunning voor het vervangen van houten kozijnen aan Van Oldenbarneveldtlaan 123 t/m 253 (oneven) en Van Slingelandtstraat 2 t/m 132 (even) te Groningen</meta:user-defined>
    <meta:user-defined meta:name="DCTERMS.W3CDTF/DCTERMS.available">2022-03-22</meta:user-defined>
    <meta:user-defined meta:name="DCTERMS.W3CDTF/OVERHEIDop.jaargang">2022</meta:user-defined>
    <meta:user-defined meta:name="OVERHEIDop.publicationIssue">125544</meta:user-defined>
    <meta:user-defined meta:name="OVERHEIDop.GmbID/DC.identifier">gmb-2022-125544</meta:user-defined>
    <meta:user-defined meta:name="OVERHEIDop.versieInformatie"/>
  </office:meta>
</office:document-meta>
</file>