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sselbanken (A-1061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2 een aanvraag omgevingsvergunning met zaaknummer <text:span text:style-name="nadrukvet">W-AOV220108</text:span> hebben ontvangen voor het gewijzigd plaatsen en uitvoering van het inkoopstation op de locatie <text:span text:style-name="nadrukvet">Mosselbanken (A-1061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55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Mosselbanken (A-1061) in Ho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540</meta:user-defined>
    <meta:user-defined meta:name="OVERHEIDop.GmbID/DC.identifier">gmb-2022-125540</meta:user-defined>
    <meta:user-defined meta:name="OVERHEIDop.versieInformatie"/>
  </office:meta>
</office:document-meta>
</file>