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De Aalsvoorten 11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De Aalsvoorten 11 - het plaatsen van een carport (bouwen). Ingekomen op 1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3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arport aan De Aalsvoorten 11 te Hap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39</meta:user-defined>
    <meta:user-defined meta:name="OVERHEIDop.GmbID/DC.identifier">gmb-2022-125539</meta:user-defined>
    <meta:user-defined meta:name="OVERHEIDop.versieInformatie"/>
  </office:meta>
</office:document-meta>
</file>