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zelaarsestraat 30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zelaarsestraat 30 a</text:span>: het verduurzamen van het dak, plaatsen dakkapel aan voorzijde woning en het vervangen van raam- en deurkozijn voorgevel</text:p>
            <text:p text:style-name="last-al">(RV202203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0</meta:user-defined>
    <meta:user-defined meta:name="DCTERMS.abstract">Hezelaarsestraat 30 a in Liempde: het verduurzamen van het dak, plaatsen dakkapel aan voorzijde woning en het vervangen van raam- en deurkozijn voorgevel.</meta:user-defined>
    <dc:language>nl</dc:language>
    <meta:user-defined meta:name="OVERHEIDop.locatietype/OVERHEIDop.gebiedsmarkering">Adres</meta:user-defined>
    <meta:user-defined meta:name="DC.title">Verlenging beslistermijn Hezelaarsestraat 30 a in Liemp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38</meta:user-defined>
    <meta:user-defined meta:name="OVERHEIDop.GmbID/DC.identifier">gmb-2022-125538</meta:user-defined>
    <meta:user-defined meta:name="OVERHEIDop.versieInformatie"/>
  </office:meta>
</office:document-meta>
</file>