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loterij 27 april 2022 Zevenhoven, Albrechtshof - Oranje Comité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rechtshof, Zevenhoven - toestemming is verleend voor het houden van een loterij op 27 april 2022 door het Oranje Comité Zevenhoven. Lotenverkoop vindt alleen plaats op 27 april 2022 - verzonden 17 maart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53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loterij 27 april 2022 Zevenhoven, Albrechtshof - Oranje Comité Zevenhoven</meta:user-defined>
    <meta:user-defined meta:name="DCTERMS.W3CDTF/DCTERMS.available">2022-03-23</meta:user-defined>
    <meta:user-defined meta:name="DCTERMS.W3CDTF/OVERHEIDop.jaargang">2022</meta:user-defined>
    <meta:user-defined meta:name="OVERHEIDop.externeBijlage">Loterijvergunning Oranje Comité Zevenhoven|exb-2022-16833</meta:user-defined>
    <meta:user-defined meta:name="OVERHEIDop.publicationIssue">125535</meta:user-defined>
    <meta:user-defined meta:name="OVERHEIDop.GmbID/DC.identifier">gmb-2022-125535</meta:user-defined>
    <meta:user-defined meta:name="OVERHEIDop.versieInformatie"/>
  </office:meta>
</office:document-meta>
</file>